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0006in" fo:margin-right="-0.4333in" fo:text-indent="-0.3923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頁首" style:family="paragraph">
      <style:paragraph-properties fo:text-align="justify" fo:margin-right="0.3472in"/>
      <style:text-properties style:font-name="標楷體" style:font-name-asian="標楷體" fo:font-size="11pt" style:font-size-asian="11pt"/>
    </style:style>
    <style:style style:name="P18" style:parent-style-name="頁首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" style:parent-style-name="頁首" style:family="paragraph">
      <style:paragraph-properties fo:text-align="justify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22" style:parent-style-name="Default" style:list-style-name="LFO1" style:family="paragraph">
      <style:paragraph-properties fo:margin-left="-0.0986in" fo:text-indent="-0.2951in">
        <style:tab-stops/>
      </style:paragraph-properties>
      <style:text-properties fo:font-size="14pt" style:font-size-asian="14pt" style:font-size-complex="14pt"/>
    </style:style>
    <style:style style:name="TableColumn24" style:family="table-column">
      <style:table-column-properties style:column-width="1.7006in" style:use-optimal-column-width="false"/>
    </style:style>
    <style:style style:name="TableColumn25" style:family="table-column">
      <style:table-column-properties style:column-width="1.0368in" style:use-optimal-column-width="false"/>
    </style:style>
    <style:style style:name="TableColumn26" style:family="table-column">
      <style:table-column-properties style:column-width="1.42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2.0541in" style:use-optimal-column-width="false"/>
    </style:style>
    <style:style style:name="Table23" style:family="table">
      <style:table-properties style:width="7.2993in" fo:margin-left="0in" table:align="center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701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3833in" style:use-optimal-row-height="false" fo:keep-together="always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2777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3131in" style:use-optimal-row-height="false" fo:keep-together="always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5902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6701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5881in" style:use-optimal-row-height="false" fo:keep-together="always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line-height-at-least="0.2777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3902in" style:use-optimal-row-height="false" fo:keep-together="always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5902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6701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line-height-at-least="0.2777in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3902in" style:use-optimal-row-height="false" fo:keep-together="always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5902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fo:color="#A6A6A6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6701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TableRow196" style:family="table-row">
      <style:table-row-properties style:min-row-height="0.5881in" style:use-optimal-row-height="false" fo:keep-together="always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style:line-height-at-least="0.2777in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Row208" style:family="table-row">
      <style:table-row-properties style:min-row-height="0.3902in" style:use-optimal-row-height="false" fo:keep-together="always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219" style:parent-style-name="Default" style:list-style-name="LFO1" style:family="paragraph">
      <style:paragraph-properties fo:margin-left="-0.0986in" fo:text-indent="-0.2951in">
        <style:tab-stops/>
      </style:paragraph-properties>
      <style:text-properties fo:font-size="14pt" style:font-size-asian="14pt" style:font-size-complex="14pt"/>
    </style:style>
    <style:style style:name="TableColumn221" style:family="table-column">
      <style:table-column-properties style:column-width="1.5951in"/>
    </style:style>
    <style:style style:name="TableColumn222" style:family="table-column">
      <style:table-column-properties style:column-width="5.6895in"/>
    </style:style>
    <style:style style:name="Table220" style:family="table">
      <style:table-properties style:width="7.2847in" fo:margin-left="-0.3187in" table:align="left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fo:font-size="13pt" style:font-size-asian="13pt" style:font-size-complex="13pt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38" style:parent-style-name="Default" style:family="paragraph">
      <style:paragraph-properties fo:line-height="0.2777in"/>
      <style:text-properties style:font-name="Times New Roman" style:font-name-complex="Times New Roman" fo:color="#FF0000" fo:font-size="14pt" style:font-size-asian="14pt" style:font-size-complex="14pt"/>
    </style:style>
    <style:style style:name="P239" style:parent-style-name="Default" style:family="paragraph">
      <style:paragraph-properties fo:line-height="0.2777in"/>
    </style:style>
    <style:style style:name="T24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ableRow245" style:family="table-row">
      <style:table-row-properties style:min-row-height="1.8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8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9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3pt" style:font-size-asian="13pt" style:font-size-complex="13pt"/>
    </style:style>
    <style:style style:name="TableRow252" style:family="table-row">
      <style:table-row-properties style:min-row-height="2.15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fo:font-size="13pt" style:font-size-asian="13pt" style:font-size-complex="13pt"/>
    </style:style>
    <style:style style:name="TableRow257" style:family="table-row">
      <style:table-row-properties style:min-row-height="3.4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0" style:parent-style-name="Default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fo:font-size="13pt" style:font-size-asian="13pt" style:font-size-complex="13pt"/>
    </style:style>
    <style:style style:name="TableRow265" style:family="table-row">
      <style:table-row-properties style:min-row-height="2.257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text-properties fo:font-size="13pt" style:font-size-asian="13pt" style:font-size-complex="13pt"/>
    </style:style>
    <style:style style:name="TableRow270" style:family="table-row">
      <style:table-row-properties style:min-row-height="2.257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size="13pt" style:font-size-asian="13pt" style:font-size-complex="13pt"/>
    </style:style>
    <style:style style:name="TableRow275" style:family="table-row">
      <style:table-row-properties style:min-row-height="3.634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80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81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82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83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84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85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86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87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88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89" style:parent-style-name="Default" style:family="paragraph">
      <style:paragraph-properties fo:line-height="0.2777in" fo:text-indent="0.2041in"/>
      <style:text-properties fo:font-size="13pt" style:font-size-asian="13pt" style:font-size-complex="13pt"/>
    </style:style>
    <style:style style:name="P290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91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P292" style:parent-style-name="內文" style:family="paragraph">
      <style:paragraph-properties style:text-autospace="none" fo:line-height="0.2777in"/>
    </style:style>
    <style:style style:name="T293" style:parent-style-name="預設段落字型" style:family="text">
      <style:text-properties style:font-name="Calibri" style:font-name-complex="Calibri" fo:font-weight="bold" style:font-weight-asian="bold" style:font-weight-complex="bold" fo:color="#FF0000" style:letter-kerning="false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FF0000" style:letter-kerning="false" style:font-size-complex="13pt"/>
    </style:style>
    <style:style style:name="TableRow295" style:family="table-row">
      <style:table-row-properties style:min-row-height="1.4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1.859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text-align="center" style:line-height-at-least="0in" fo:margin-left="0.2097in" fo:text-indent="-0.2097in">
        <style:tab-stops/>
      </style:paragraph-properties>
    </style:style>
    <style:style style:name="T312" style:parent-style-name="預設段落字型" style:family="text">
      <style:text-properties style:font-name-asian="標楷體" fo:font-size="10pt" style:font-size-asian="10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1.571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style:line-height-at-least="0in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P335" style:parent-style-name="Default" style:list-style-name="LFO1" style:family="paragraph">
      <style:paragraph-properties fo:margin-left="-0.0986in" fo:text-indent="-0.2951in">
        <style:tab-stops/>
      </style:paragraph-properties>
      <style:text-properties fo:font-size="14pt" style:font-size-asian="14pt" style:font-size-complex="14pt"/>
    </style:style>
    <style:style style:name="TableColumn337" style:family="table-column">
      <style:table-column-properties style:column-width="1.6937in"/>
    </style:style>
    <style:style style:name="TableColumn338" style:family="table-column">
      <style:table-column-properties style:column-width="2.0673in"/>
    </style:style>
    <style:style style:name="TableColumn339" style:family="table-column">
      <style:table-column-properties style:column-width="3.6222in"/>
    </style:style>
    <style:style style:name="Table336" style:family="table">
      <style:table-properties style:width="7.3833in" fo:margin-left="-0.3187in" table:align="left"/>
    </style:style>
    <style:style style:name="TableRow340" style:family="table-row">
      <style:table-row-properties style:min-row-height="0.480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43" style:parent-style-name="Default" style:family="paragraph">
      <style:paragraph-properties fo:text-align="center"/>
    </style:style>
    <style:style style:name="T344" style:parent-style-name="預設段落字型" style:family="text">
      <style:text-properties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349" style:family="table-row">
      <style:table-row-properties style:min-row-height="0.3868in"/>
    </style:style>
    <style:style style:name="P35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line-height="0.2777in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-complex="Times New Roman" fo:font-size="13pt" style:font-size-asian="13pt" style:font-size-complex="13pt"/>
    </style:style>
    <style:style style:name="P364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-complex="Times New Roman" fo:font-size="13pt" style:font-size-asian="13pt" style:font-size-complex="13pt"/>
    </style:style>
    <style:style style:name="TableRow371" style:family="table-row">
      <style:table-row-properties style:min-row-height="0.3937in"/>
    </style:style>
    <style:style style:name="P372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line-height="0.2777in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預設段落字型" style:family="text">
      <style:text-properties style:font-name-complex="Times New Roman" fo:font-size="13pt" style:font-size-asian="13pt" style:font-size-complex="13pt"/>
    </style:style>
    <style:style style:name="P386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-complex="Times New Roman" fo:font-size="13pt" style:font-size-asian="13pt" style:font-size-complex="13pt"/>
    </style:style>
    <style:style style:name="P393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-complex="Times New Roman" fo:font-size="13pt" style:font-size-asian="13pt" style:font-size-complex="13pt"/>
    </style:style>
    <style:style style:name="TableRow400" style:family="table-row">
      <style:table-row-properties style:min-row-height="0.3937in"/>
    </style:style>
    <style:style style:name="P401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Default" style:family="paragraph">
      <style:paragraph-properties fo:line-height="0.2777in"/>
    </style:style>
    <style:style style:name="T404" style:parent-style-name="預設段落字型" style:family="text">
      <style:text-properties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-complex="Times New Roman" fo:font-size="13pt" style:font-size-asian="13pt" style:font-size-complex="13pt"/>
    </style:style>
    <style:style style:name="P415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-complex="Times New Roman" fo:font-size="13pt" style:font-size-asian="13pt" style:font-size-complex="13pt"/>
    </style:style>
    <style:style style:name="P422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-complex="Times New Roman" fo:font-size="13pt" style:font-size-asian="13pt" style:font-size-complex="13pt"/>
    </style:style>
    <style:style style:name="P429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5" style:parent-style-name="預設段落字型" style:family="text">
      <style:text-properties style:font-name-complex="Times New Roman" fo:font-size="13pt" style:font-size-asian="13pt" style:font-size-complex="13pt"/>
    </style:style>
    <style:style style:name="P436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-complex="Times New Roman" fo:font-size="13pt" style:font-size-asian="13pt" style:font-size-complex="13pt"/>
    </style:style>
    <style:style style:name="TableRow443" style:family="table-row">
      <style:table-row-properties style:min-row-height="0.3937in"/>
    </style:style>
    <style:style style:name="P444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line-height="0.2777in"/>
    </style:style>
    <style:style style:name="T447" style:parent-style-name="預設段落字型" style:family="text">
      <style:text-properties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line-height="0.3055in" fo:margin-left="0.677in" fo:text-indent="-0.677in">
        <style:tab-stops/>
      </style:paragraph-properties>
    </style:style>
    <style:style style:name="T45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-complex="Times New Roman" fo:font-size="13pt" style:font-size-asian="13pt" style:font-size-complex="13pt"/>
    </style:style>
    <style:style style:name="P458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-complex="Times New Roman" fo:font-size="13pt" style:font-size-asian="13pt" style:font-size-complex="13pt"/>
    </style:style>
    <style:style style:name="P465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-complex="Times New Roman" fo:font-size="13pt" style:font-size-asian="13pt" style:font-size-complex="13pt"/>
    </style:style>
    <style:style style:name="P472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-complex="Times New Roman" fo:font-size="13pt" style:font-size-asian="13pt" style:font-size-complex="13pt"/>
    </style:style>
    <style:style style:name="P479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-complex="Times New Roman" fo:font-size="13pt" style:font-size-asian="13pt" style:font-size-complex="13pt"/>
    </style:style>
    <style:style style:name="P486" style:parent-style-name="Default" style:family="paragraph">
      <style:paragraph-properties fo:line-height="0.2777in" fo:margin-left="0.677in" fo:text-indent="-0.677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-complex="Times New Roman" fo:font-size="13pt" style:font-size-asian="13pt" style:font-size-complex="13pt"/>
    </style:style>
    <style:style style:name="TableRow493" style:family="table-row">
      <style:table-row-properties style:min-row-height="0.288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line-height="0.4444in"/>
    </style:style>
    <style:style style:name="T4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P500" style:parent-style-name="Default" style:family="paragraph">
      <style:paragraph-properties fo:line-height="0.2777in"/>
      <style:text-properties style:font-name="Times New Roman" style:font-name-complex="Times New Roman" fo:color="#FF0000" fo:font-size="11pt" style:font-size-asian="11pt" style:font-size-complex="13pt"/>
    </style:style>
    <style:style style:name="P501" style:parent-style-name="Default" style:family="paragraph">
      <style:paragraph-properties fo:line-height="0.2777in"/>
      <style:text-properties style:font-name="Times New Roman" style:font-name-complex="Times New Roman" fo:color="#FF0000" fo:font-size="11pt" style:font-size-asian="11pt" style:font-size-complex="13pt"/>
    </style:style>
    <style:style style:name="P502" style:parent-style-name="Default" style:family="paragraph">
      <style:paragraph-properties fo:line-height="0.2777in"/>
    </style:style>
    <style:style style:name="T503" style:parent-style-name="預設段落字型" style:family="text">
      <style:text-properties style:font-name="Times New Roman" style:font-name-complex="Times New Roman" fo:color="#FF0000" fo:font-size="11pt" style:font-size-asian="11pt" style:font-size-complex="13pt"/>
    </style:style>
    <style:style style:name="T504" style:parent-style-name="預設段落字型" style:family="text">
      <style:text-properties style:font-name="Times New Roman" style:font-name-complex="Times New Roman" fo:color="#FF0000" fo:font-size="11pt" style:font-size-asian="11pt" style:font-size-complex="13pt"/>
    </style:style>
    <style:style style:name="T505" style:parent-style-name="預設段落字型" style:family="text">
      <style:text-properties style:font-name="Times New Roman" style:font-name-complex="Times New Roman" fo:color="#FF0000" fo:font-size="11pt" style:font-size-asian="11pt" style:font-size-complex="13pt"/>
    </style:style>
    <style:style style:name="T506" style:parent-style-name="預設段落字型" style:family="text">
      <style:text-properties style:font-name="Times New Roman" style:font-name-complex="Times New Roman" fo:color="#FF0000" fo:font-size="11pt" style:font-size-asian="11pt" style:font-size-complex="13pt"/>
    </style:style>
    <style:style style:name="TableRow507" style:family="table-row">
      <style:table-row-properties style:min-row-height="0.588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510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line-height="0.2777in"/>
      <style:text-properties fo:font-size="13pt" style:font-size-asian="13pt" style:font-size-complex="13pt"/>
    </style:style>
    <style:style style:name="TableRow513" style:family="table-row">
      <style:table-row-properties style:min-row-height="0.850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527" style:family="table-row">
      <style:table-row-properties style:min-row-height="1.621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letter-spacing="0.0069in"/>
    </style:style>
    <style:style style:name="T536" style:parent-style-name="預設段落字型" style:family="text">
      <style:text-properties style:font-name-asian="標楷體" fo:letter-spacing="0.0069in"/>
    </style:style>
    <style:style style:name="T537" style:parent-style-name="預設段落字型" style:family="text">
      <style:text-properties style:font-name-asian="標楷體" fo:letter-spacing="0.0069in"/>
    </style:style>
    <style:style style:name="T538" style:parent-style-name="預設段落字型" style:family="text">
      <style:text-properties style:font-name-asian="標楷體" fo:letter-spacing="0.0069in"/>
    </style:style>
    <style:style style:name="P539" style:parent-style-name="清單段落" style:list-style-name="LFO2" style:family="paragraph">
      <style:paragraph-properties fo:margin-top="0in" fo:margin-bottom="0in" fo:line-height="0.2777in" fo:margin-left="0.418in" fo:text-indent="-0.1972in">
        <style:tab-stops/>
      </style:paragraph-properties>
    </style:style>
    <style:style style:name="T540" style:parent-style-name="預設段落字型" style:family="text">
      <style:text-properties style:font-name-asian="標楷體" fo:letter-spacing="0.0069in"/>
    </style:style>
    <style:style style:name="T54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letter-spacing="0.0069in"/>
    </style:style>
    <style:style style:name="T54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letter-spacing="0.0069in"/>
    </style:style>
    <style:style style:name="T54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letter-spacing="0.0069in"/>
    </style:style>
    <style:style style:name="T549" style:parent-style-name="預設段落字型" style:family="text">
      <style:text-properties style:font-name-asian="標楷體" fo:letter-spacing="0.0069in"/>
    </style:style>
    <style:style style:name="T55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51" style:parent-style-name="清單段落" style:list-style-name="LFO2" style:family="paragraph">
      <style:paragraph-properties fo:margin-top="0in" fo:margin-bottom="0in" fo:line-height="0.2777in" fo:margin-left="0.418in" fo:text-indent="-0.1972in">
        <style:tab-stops/>
      </style:paragraph-properties>
    </style:style>
    <style:style style:name="T552" style:parent-style-name="預設段落字型" style:family="text">
      <style:text-properties style:font-name-asian="標楷體" fo:letter-spacing="0.0069in"/>
    </style:style>
    <style:style style:name="T55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letter-spacing="0.0069in"/>
    </style:style>
    <style:style style:name="T55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letter-spacing="0.0069in"/>
    </style:style>
    <style:style style:name="T55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letter-spacing="0.0069in"/>
    </style:style>
    <style:style style:name="T561" style:parent-style-name="預設段落字型" style:family="text">
      <style:text-properties style:font-name-asian="標楷體" fo:letter-spacing="0.0069in"/>
    </style:style>
    <style:style style:name="T56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63" style:parent-style-name="清單段落" style:list-style-name="LFO2" style:family="paragraph">
      <style:paragraph-properties fo:margin-top="0in" fo:margin-bottom="0in" fo:line-height="0.2777in" fo:margin-left="0.418in" fo:text-indent="-0.1972in">
        <style:tab-stops/>
      </style:paragraph-properties>
    </style:style>
    <style:style style:name="T564" style:parent-style-name="預設段落字型" style:family="text">
      <style:text-properties style:font-name-asian="標楷體" fo:letter-spacing="0.0069in"/>
    </style:style>
    <style:style style:name="T56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letter-spacing="0.0069in"/>
    </style:style>
    <style:style style:name="T56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letter-spacing="0.0069in"/>
    </style:style>
    <style:style style:name="T57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letter-spacing="0.0069in"/>
    </style:style>
    <style:style style:name="T573" style:parent-style-name="預設段落字型" style:family="text">
      <style:text-properties style:font-name-asian="標楷體" fo:letter-spacing="0.0069in"/>
    </style:style>
    <style:style style:name="T57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75" style:parent-style-name="內文" style:list-style-name="LFO3" style:family="paragraph">
      <style:paragraph-properties style:line-height-at-least="0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letter-spacing="0.0069in"/>
    </style:style>
    <style:style style:name="TableRow578" style:family="table-row">
      <style:table-row-properties style:min-row-height="0.4854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fo:letter-spacing="0.0069in" fo:font-size="14pt" style:font-size-asian="14pt" style:font-size-complex="14pt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letter-spacing="0.0069in" fo:font-size="11pt" style:font-size-asian="11pt" style:font-size-complex="14pt"/>
    </style:style>
    <style:style style:name="T583" style:parent-style-name="預設段落字型" style:family="text">
      <style:text-properties style:font-name-asian="標楷體" fo:letter-spacing="0.0069in" fo:font-size="11pt" style:font-size-asian="11pt" style:font-size-complex="14pt"/>
    </style:style>
    <style:style style:name="T584" style:parent-style-name="預設段落字型" style:family="text">
      <style:text-properties style:font-name-asian="標楷體" fo:letter-spacing="0.0069in" fo:font-size="11pt" style:font-size-asian="11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line-height="0.4444in" fo:text-indent="0.1194in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P588" style:parent-style-name="Default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申請書</text:p>
      <text:p text:style-name="P15"><text:span text:style-name="T16"><draw:frame draw:z-index="251657728" draw:id="id0" draw:style-name="a0" draw:name="Text Box 8" text:anchor-type="paragraph" svg:x="4.50069in" svg:y="0.12083in" svg:width="2.16667in" svg:height="0.46806in" style:rel-width="scale" style:rel-height="scale"><draw:text-box><text:p text:style-name="P17">校內收件日：</text:p><text:p text:style-name="P18">校內審查編號：</text:p><text:p text:style-name="P19"/></draw:text-box><svg:title/><svg:desc/></draw:frame></text:span><text:span text:style-name="T20"><text:s text:c="39"/></text:span></text:p>
      <text:p text:style-name="P21"/>
      <text:list text:style-name="LFO1" text:continue-numbering="true">
        <text:list-item>
          <text:p text:style-name="P22">創作人基本資料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<text:span text:style-name="T32">計畫主持</text:span><text:span text:style-name="T33">人</text:span></text:p>
          </table:table-cell>
          <table:table-cell table:style-name="TableCell34">
            <text:p text:style-name="P35">姓 <text:s text:c="5"/>名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<text:span text:style-name="T40">主持人簽名</text:span><text:span text:style-name="T41">(請加註日期)</text:span>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服務單位/</text:p>
            <text:p text:style-name="P48"><text:span text:style-name="T49">系所或科別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方式</text:p>
          </table:table-cell>
          <table:table-cell table:style-name="TableCell62">
            <text:p text:style-name="P63">電話/分機﹕</text:p>
            <text:p text:style-name="P64"><text:span text:style-name="T65">手機：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E-mail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主要</text:p>
            <text:p text:style-name="P76"><text:span text:style-name="T77">發明(創作)人</text:span></text:p>
          </table:table-cell>
          <table:table-cell table:style-name="TableCell78">
            <text:p text:style-name="P79">姓 <text:s text:c="5"/>名</text:p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>發明人簽名</text:p>
            <text:p text:style-name="P84"><text:span text:style-name="T85">(請加註日期)</text:span>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服務單位/</text:p>
            <text:p text:style-name="P92"><text:span text:style-name="T93">系所或科別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聯絡方式</text:p>
          </table:table-cell>
          <table:table-cell table:style-name="TableCell106">
            <text:p text:style-name="P107">電話/分機﹕</text:p>
            <text:p text:style-name="P108"><text:span text:style-name="T109">手機：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E-mail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貢獻比重(％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協同</text:p>
            <text:p text:style-name="P124">發明(創作)人</text:p>
            <text:p text:style-name="P125"><text:span text:style-name="T126">(可自行增減)</text:span></text:p>
          </table:table-cell>
          <table:table-cell table:style-name="TableCell127">
            <text:p text:style-name="P128">姓 <text:s text:c="5"/>名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發明人簽名</text:p>
            <text:p text:style-name="P133"><text:span text:style-name="T134">(請加註日期)</text:span>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服務單位/</text:p>
            <text:p text:style-name="P141"><text:span text:style-name="T142">系所或科別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職稱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聯絡方式</text:p>
          </table:table-cell>
          <table:table-cell table:style-name="TableCell155">
            <text:p text:style-name="P156">電話/分機﹕</text:p>
            <text:p text:style-name="P157"><text:span text:style-name="T158">手機：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E-mail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貢獻比重(％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協同</text:p>
            <text:p text:style-name="P173">發明(創作)人</text:p>
            <text:p text:style-name="P174"><text:span text:style-name="T175">(可自行增減)</text:span></text:p>
          </table:table-cell>
          <table:table-cell table:style-name="TableCell176">
            <text:p text:style-name="P177">姓 <text:s text:c="5"/>名</text:p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>發明人簽名</text:p>
            <text:p text:style-name="P182"><text:span text:style-name="T183">(請加註日期)</text:span>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服務單位/</text:p>
            <text:p text:style-name="P190"><text:span text:style-name="T191">系所或科別</text:span></text:p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職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方式</text:p>
          </table:table-cell>
          <table:table-cell table:style-name="TableCell204">
            <text:p text:style-name="P205">電話/分機﹕</text:p>
            <text:p text:style-name="P206"><text:span text:style-name="T207">手機：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E-mail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貢獻比重(％)</text:p>
          </table:table-cell>
          <table:table-cell table:style-name="TableCell217">
            <text:p text:style-name="P218"/>
          </table:table-cell>
        </table:table-row>
      </table:table>
      <text:soft-page-break/>
      <text:list text:style-name="LFO1" text:continue-numbering="true">
        <text:list-item>
          <text:p text:style-name="P219">產創計畫基本資料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計畫名稱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計畫類型</text:p>
          </table:table-cell>
          <table:table-cell table:style-name="TableCell231">
            <text:p text:style-name="Default"><text:span text:style-name="T232">□創新原型計畫 <text:s text:c="3"/>□技術加值計畫 <text:s text:c="3"/>□產品成長計畫</text:span></text:p>
          </table:table-cell>
        </table:table-row>
        <table:table-row table:style-name="TableRow233">
          <table:table-cell table:style-name="TableCell234">
            <text:p text:style-name="P235">預計執行期程</text:p>
          </table:table-cell>
          <table:table-cell table:style-name="TableCell236">
            <text:p text:style-name="P237">_____年____月____日至_____年____月____日</text:p>
            <text:p text:style-name="P238">創新原型計畫為期6個月；技術加值計畫可為期6個月至2年；</text:p>
            <text:p text:style-name="P239"><text:span text:style-name="T240">產品成長計畫可為期</text:span><text:span text:style-name="T241">1</text:span><text:span text:style-name="T242">年至</text:span><text:span text:style-name="T243">2</text:span><text:span text:style-name="T244">年。</text:span></text:p>
          </table:table-cell>
        </table:table-row>
        <table:table-row table:style-name="TableRow245">
          <table:table-cell table:style-name="TableCell246">
            <text:p text:style-name="P247">研發摘要及</text:p>
            <text:p text:style-name="P248">成果說明</text:p>
            <text:p text:style-name="P249">(請描述預期原型產品達到功效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評估開發原型商品所需之協助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市場商機發展力</text:p>
            <text:p text:style-name="P260"><text:span text:style-name="T261">（請描述可應用之產業類別、目標客戶、商機及獲利模式或跨域合作加值之能力</text:span><text:span text:style-name="T262">)</text:span></text:p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技術概念圖</text:p>
          </table:table-cell>
          <table:table-cell table:style-name="TableCell268">
            <text:p text:style-name="P269">(包含文字、圖表相關佐證資料)</text:p>
          </table:table-cell>
        </table:table-row>
        <table:table-row table:style-name="TableRow270">
          <table:table-cell table:style-name="TableCell271">
            <text:p text:style-name="P272">專利檢索</text:p>
          </table:table-cell>
          <table:table-cell table:style-name="TableCell273">
            <text:p text:style-name="P274">(包含自我專利或技術描述與競爭專利或技術比較說明)</text:p>
          </table:table-cell>
        </table:table-row>
        <table:table-row table:style-name="TableRow275">
          <table:table-cell table:style-name="TableCell276">
            <text:p text:style-name="P277">公開狀況</text:p>
          </table:table-cell>
          <table:table-cell table:style-name="TableCell278">
            <text:p text:style-name="P279">□為學術發表之一部份</text:p>
            <text:p text:style-name="P280">□已發表或預計發表之學位論文，口試時間：___年___月___日</text:p>
            <text:p text:style-name="P281">□已投稿或預計發表於期刊，時間：___年___月___日。</text:p>
            <text:p text:style-name="P282">□已投稿或預計發表於研討會，時間：___年___月___日。</text:p>
            <text:p text:style-name="P283">□其它計畫，已於___年___月___日於線上公開。</text:p>
            <text:p text:style-name="P284">□已參加或預計年月日由主辦之__________________展覽/競賽</text:p>
            <text:p text:style-name="P285">公開程度：□文字□圖片□影片□實體□接受採訪。</text:p>
            <text:p text:style-name="P286">□獲獎名次：_______；□獲得獎金或其它補助____________元</text:p>
            <text:p text:style-name="P287">□曾申請校外計畫，計畫類別/名稱：________________________</text:p>
            <text:p text:style-name="P288">□個人已於___年___月___日公開發表於____________</text:p>
            <text:p text:style-name="P289">公開程度：□文字□圖片□影片□實體□接受採訪□網站／網頁</text:p>
            <text:p text:style-name="P290">□尚未發表，但預計於___年___月___日公開發表於____________</text:p>
            <text:p text:style-name="P291">□尚未發表且目前暫無發表計畫</text:p>
            <text:p text:style-name="P292"><text:span text:style-name="T293">*</text:span><text:span text:style-name="T294">以上項目如不敷使用請自行增設，相關佐證資料亦請檢附於本申請書後。</text:span></text:p>
          </table:table-cell>
        </table:table-row>
        <table:table-row table:style-name="TableRow295">
          <table:table-cell table:style-name="TableCell296">
            <text:p text:style-name="P297">所屬領域</text:p>
            <text:p text:style-name="P298"><text:span text:style-name="T299">（可複選，最多九項）</text:span></text:p>
          </table:table-cell>
          <table:table-cell table:style-name="TableCell300">
            <text:p text:style-name="P301">□電子工程　□電機工程　□電信工程　□光電工程　□資訊工程</text:p>
            <text:p text:style-name="P302">□機械工程 <text:s/>□控制工程　□運輸工程　□航太工程　□化學工程</text:p>
            <text:p text:style-name="P303">□材料工程　□環境工程 <text:s/>□土木工程　□醫學工程　□醫藥衛生</text:p>
            <text:p text:style-name="P304">□農業技術　□生物技術　□食品科技 <text:s/>□數學　　　□物理</text:p>
            <text:p text:style-name="P305"><text:span text:style-name="T306">□化學　　　□地球科學　□其他</text:span><text:span text:style-name="T307"><text:s text:c="9"/>　　　　　　　 <text:s text:c="5"/></text:span></text:p>
          </table:table-cell>
        </table:table-row>
        <text:soft-page-break/>
        <table:table-row table:style-name="TableRow308">
          <table:table-cell table:style-name="TableCell309">
            <text:p text:style-name="P310">應用產業</text:p>
            <text:p text:style-name="P311"><text:span text:style-name="T312">（可複選，最多九項）</text:span></text:p>
          </table:table-cell>
          <table:table-cell table:style-name="TableCell313">
            <text:p text:style-name="P314">□積體電路產業 □電腦及週邊產業　□通訊產業　　　 □光電產業</text:p>
            <text:p text:style-name="P315">□精密機械產業 □運輸工具產業　 <text:s/>□機械設備製造業 □製藥工業</text:p>
            <text:p text:style-name="P316">□農藥工業 <text:s text:c="4"/>□生物技術產業 <text:s text:c="3"/>□食品製造業 <text:s text:c="4"/>□電子產業</text:p>
            <text:p text:style-name="P317">□化學材料製業 □化學製品製造業　□石油及煤製品製造業<text:s/></text:p>
            <text:p text:style-name="P318">□紡織業 <text:s text:c="6"/>□橡膠製品製造業 <text:s/>□金屬製品製造業</text:p>
            <text:p text:style-name="P319">□營建業 <text:s text:c="6"/>□出版業 <text:s text:c="9"/>□非金屬製品製造業 <text:s text:c="8"/></text:p>
            <text:p text:style-name="P320"><text:span text:style-name="T321">□醫療科技產業 □生活百貨業 <text:s text:c="5"/>□其他</text:span><text:span text:style-name="T322"><text:s text:c="7"/>　　　　　<text:s/></text:span></text:p>
          </table:table-cell>
        </table:table-row>
        <table:table-row table:style-name="TableRow323">
          <table:table-cell table:style-name="TableCell324">
            <text:p text:style-name="P325">技術成熟度</text:p>
          </table:table-cell>
          <table:table-cell table:style-name="TableCell326">
            <text:p text:style-name="P327">□概念形成及分析(針對問題進行分析，而僅產生創意概念)</text:p>
            <text:p text:style-name="P328">□技術研究開發(已針對現有技術，至少可界定三項改良之差異性)</text:p>
            <text:p text:style-name="P329">□工程芻型（已鑑定量產及市場障礙，並進行對策分析）</text:p>
            <text:p text:style-name="P330">□實驗室原型機(Prototype)</text:p>
            <text:p text:style-name="P331"><text:span text:style-name="T332">□</text:span><text:span text:style-name="T333">可供試量產</text:span></text:p>
            <text:p text:style-name="P334">□可供工業大量生產</text:p>
          </table:table-cell>
        </table:table-row>
      </table:table>
      <text:list text:style-name="LFO1" text:continue-numbering="true">
        <text:list-item>
          <text:p text:style-name="P335">計畫執行規劃<text:s/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5">
            <text:p text:style-name="P342">原型商品開發預估時程與查核點</text:p>
            <text:p text:style-name="P343"><text:span text:style-name="T344">(創新原型計畫免填)</text:span></text:p>
          </table:table-cell>
          <table:table-cell table:style-name="TableCell345">
            <text:p text:style-name="P346">預估時程</text:p>
          </table:table-cell>
          <table:table-cell table:style-name="TableCell347">
            <text:p text:style-name="P348">查核點項目 (必填)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□<text:s/></text:span><text:span text:style-name="T354">6</text:span><text:span text:style-name="T355">個月</text:span></text:p>
          </table:table-cell>
          <table:table-cell table:style-name="TableCell356">
            <text:p text:style-name="P357"><text:span text:style-name="T358">查核點</text:span><text:span text:style-name="T359">1.</text:span><text:span text:style-name="T360">計畫執行後</text:span><text:span text:style-name="T361"><text:s/>1<text:s/></text:span><text:span text:style-name="T362">個月，查核項目：</text:span><text:span text:style-name="T363">____________________________</text:span></text:p>
            <text:p text:style-name="P364"><text:span text:style-name="T365">查核點</text:span><text:span text:style-name="T366">2.</text:span><text:span text:style-name="T367">計畫執行後</text:span><text:span text:style-name="T368"><text:s/>3<text:s/></text:span><text:span text:style-name="T369">個月，查核項目：</text:span><text:span text:style-name="T370">____________________________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□<text:s/></text:span><text:span text:style-name="T376">12</text:span><text:span text:style-name="T377">個月</text:span></text:p>
          </table:table-cell>
          <table:table-cell table:style-name="TableCell378">
            <text:p text:style-name="P379"><text:span text:style-name="T380">查核點</text:span><text:span text:style-name="T381">1.</text:span><text:span text:style-name="T382">計畫執行後</text:span><text:span text:style-name="T383"><text:s/>1<text:s/></text:span><text:span text:style-name="T384">個月，查核項目：</text:span><text:span text:style-name="T385">____________________________</text:span></text:p>
            <text:p text:style-name="P386"><text:span text:style-name="T387">查核點</text:span><text:span text:style-name="T388">2.</text:span><text:span text:style-name="T389">計畫執行後</text:span><text:span text:style-name="T390"><text:s/>3<text:s/></text:span><text:span text:style-name="T391">個月，查核項目：</text:span><text:span text:style-name="T392">____________________________</text:span></text:p>
            <text:p text:style-name="P393"><text:span text:style-name="T394">查核點</text:span><text:span text:style-name="T395">3.</text:span><text:span text:style-name="T396">計畫執行後</text:span><text:span text:style-name="T397"><text:s/>6<text:s/></text:span><text:span text:style-name="T398">個月，查核項目：</text:span><text:span text:style-name="T399">____________________________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□<text:s/></text:span><text:span text:style-name="T405">18</text:span><text:span text:style-name="T406">個月</text:span></text:p>
          </table:table-cell>
          <table:table-cell table:style-name="TableCell407">
            <text:p text:style-name="P408"><text:span text:style-name="T409">查核點</text:span><text:span text:style-name="T410">1.</text:span><text:span text:style-name="T411">計畫執行後</text:span><text:span text:style-name="T412"><text:s/>1<text:s/></text:span><text:span text:style-name="T413">個月，查核項目：</text:span><text:span text:style-name="T414">____________________________</text:span></text:p>
            <text:p text:style-name="P415"><text:span text:style-name="T416">查核點</text:span><text:span text:style-name="T417">2.</text:span><text:span text:style-name="T418">計畫執行後</text:span><text:span text:style-name="T419"><text:s/>3<text:s/></text:span><text:span text:style-name="T420">個月，查核項目：</text:span><text:span text:style-name="T421">____________________________</text:span></text:p>
            <text:p text:style-name="P422"><text:span text:style-name="T423">查核點</text:span><text:span text:style-name="T424">3.</text:span><text:span text:style-name="T425">計畫執行後</text:span><text:span text:style-name="T426"><text:s/>6<text:s/></text:span><text:span text:style-name="T427">個月，查核項目：</text:span><text:span text:style-name="T428">____________________________</text:span></text:p>
            <text:p text:style-name="P429"><text:span text:style-name="T430">查核點</text:span><text:span text:style-name="T431">4.</text:span><text:span text:style-name="T432">計畫執行後</text:span><text:span text:style-name="T433"><text:s/>10<text:s/></text:span><text:span text:style-name="T434">個月，查核項目：</text:span><text:span text:style-name="T435">____________________________</text:span></text:p>
            <text:p text:style-name="P436"><text:span text:style-name="T437">查核點</text:span><text:span text:style-name="T438">5.</text:span><text:span text:style-name="T439">計畫執行後</text:span><text:span text:style-name="T440"><text:s/>15<text:s/></text:span><text:span text:style-name="T441">個月，查核項目：</text:span><text:span text:style-name="T442">____________________________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□<text:s/></text:span><text:span text:style-name="T448">24</text:span><text:span text:style-name="T449">個月</text:span></text:p>
          </table:table-cell>
          <table:table-cell table:style-name="TableCell450">
            <text:p text:style-name="P451"><text:span text:style-name="T452">查核點</text:span><text:span text:style-name="T453">1.</text:span><text:span text:style-name="T454">計畫執行後</text:span><text:span text:style-name="T455"><text:s/>1<text:s/></text:span><text:span text:style-name="T456">個月，查核項目：</text:span><text:span text:style-name="T457">____________________________</text:span></text:p>
            <text:p text:style-name="P458"><text:span text:style-name="T459">查核點</text:span><text:span text:style-name="T460">2.</text:span><text:span text:style-name="T461">計畫執行後</text:span><text:span text:style-name="T462"><text:s/>3<text:s/></text:span><text:span text:style-name="T463">個月，查核項目：</text:span><text:span text:style-name="T464">____________________________</text:span></text:p>
            <text:p text:style-name="P465"><text:span text:style-name="T466">查核點</text:span><text:span text:style-name="T467">3.</text:span><text:span text:style-name="T468">計畫執行後</text:span><text:span text:style-name="T469"><text:s/>6<text:s/></text:span><text:span text:style-name="T470">個月，查核項目：</text:span><text:span text:style-name="T471">____________________________</text:span></text:p>
            <text:p text:style-name="P472"><text:span text:style-name="T473">查核點</text:span><text:span text:style-name="T474">4.</text:span><text:span text:style-name="T475">計畫執行後</text:span><text:span text:style-name="T476"><text:s/>10<text:s/></text:span><text:span text:style-name="T477">個月，查核項目：</text:span><text:span text:style-name="T478">____________________________</text:span></text:p>
            <text:p text:style-name="P479"><text:span text:style-name="T480">查核點</text:span><text:span text:style-name="T481">5.</text:span><text:span text:style-name="T482">計畫執行後</text:span><text:span text:style-name="T483"><text:s/>15<text:s/></text:span><text:span text:style-name="T484">個月，查核項目：</text:span><text:span text:style-name="T485">____________________________</text:span></text:p>
            <text:p text:style-name="P486"><text:span text:style-name="T487">查核點</text:span><text:span text:style-name="T488">6.</text:span><text:span text:style-name="T489">計畫執行後</text:span><text:span text:style-name="T490"><text:s/>21<text:s/></text:span><text:span text:style-name="T491">個月，查核項目：</text:span><text:span text:style-name="T492">____________________________</text:span></text:p>
          </table:table-cell>
        </table:table-row>
        <table:table-row table:style-name="TableRow493">
          <table:table-cell table:style-name="TableCell494">
            <text:p text:style-name="P495">原型商品開發預估經費</text:p>
          </table:table-cell>
          <table:table-cell table:style-name="TableCell496" table:number-columns-spanned="2">
            <text:p text:style-name="P497"><text:span text:style-name="T498"><text:s/></text:span><text:span text:style-name="T499">____________ 元</text:span></text:p>
            <text:p text:style-name="P500">*創新原型計畫每件計畫補助以不超過新台幣25萬元為原則</text:p>
            <text:p text:style-name="P501">*技術加值計畫每件計畫補助以不超過新台幣150萬元為原則</text:p>
            <text:p text:style-name="P502"><text:span text:style-name="T503">*</text:span><text:span text:style-name="T504">產品成長計畫每件計畫補助以不超過新台幣</text:span><text:span text:style-name="T505">200</text:span><text:span text:style-name="T506">萬元為原則</text:span></text:p>
          </table:table-cell>
          <table:covered-table-cell/>
        </table:table-row>
        <table:table-row table:style-name="TableRow507">
          <table:table-cell table:style-name="TableCell508">
            <text:p text:style-name="P509">該發明創作</text:p>
            <text:p text:style-name="P510">是否已申請專利</text:p>
          </table:table-cell>
          <table:table-cell table:style-name="TableCell511" table:number-columns-spanned="2">
            <text:p text:style-name="P512">□ 是(專利號碼/申請號：______________) <text:s text:c="4"/>□ 否</text:p>
          </table:table-cell>
          <table:covered-table-cell/>
        </table:table-row>
        <table:table-row table:style-name="TableRow513">
          <table:table-cell table:style-name="TableCell514">
            <text:p text:style-name="P515">該發明創作</text:p>
            <text:p text:style-name="P516">目前狀況</text:p>
          </table:table-cell>
          <table:table-cell table:style-name="TableCell517" table:number-columns-spanned="2">
            <text:p text:style-name="P518"><text:span text:style-name="T519">□</text:span><text:span text:style-name="T520">已簽訂技術授權合約，廠商名稱：</text:span><text:span text:style-name="T521"><text:s text:c="28"/></text:span></text:p>
            <text:p text:style-name="P522"><text:span text:style-name="T523">□</text:span><text:span text:style-name="T524">技術授權接洽中，廠商名稱：</text:span><text:span text:style-name="T525"><text:s text:c="28"/></text:span></text:p>
            <text:p text:style-name="P526">□尚未有技術授權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潛在廠商</text:span></text:p>
          </table:table-cell>
          <table:table-cell table:style-name="TableCell531" table:number-columns-spanned="2">
            <text:p text:style-name="P532"><text:span text:style-name="T533">□</text:span><text:span text:style-name="T534">有，</text:span><text:span text:style-name="T535">可授權及有意願技術移轉授權之廠商</text:span><text:span text:style-name="T536">(</text:span><text:span text:style-name="T537">請列舉二個以上</text:span><text:span text:style-name="T538">)</text:span></text:p>
            <text:list text:style-name="LFO2" text:continue-numbering="true">
              <text:list-item>
                <text:p text:style-name="P539"><text:span text:style-name="T540">公司名稱：</text:span><text:span text:style-name="T541">　　　　</text:span><text:span text:style-name="T542"><text:s text:c="6"/></text:span><text:span text:style-name="T543">聯絡人：</text:span><text:span text:style-name="T544">　　　　　</text:span><text:span text:style-name="T545">電話：</text:span><text:span text:style-name="T546">　　　</text:span><text:span text:style-name="T547"><text:s/></text:span><text:span text:style-name="T548">簡述廠商洽談進度</text:span><text:span text:style-name="T549">：</text:span><text:span text:style-name="T550">　　　　　　　　　　　　　　　　　　　</text:span></text:p>
              </text:list-item>
              <text:list-item>
                <text:p text:style-name="P551"><text:span text:style-name="T552">公司名稱：</text:span><text:span text:style-name="T553">　　　　</text:span><text:span text:style-name="T554"><text:s text:c="6"/></text:span><text:span text:style-name="T555">聯絡人：</text:span><text:span text:style-name="T556">　　　　　</text:span><text:span text:style-name="T557">電話：</text:span><text:span text:style-name="T558">　　　</text:span><text:span text:style-name="T559"><text:s/></text:span><text:span text:style-name="T560">簡述廠商洽談進度</text:span><text:span text:style-name="T561">：</text:span><text:span text:style-name="T562">　　　　　　　　　　　　　　　　　　　</text:span></text:p>
              </text:list-item>
              <text:list-item>
                <text:p text:style-name="P563"><text:span text:style-name="T564">公司名稱：</text:span><text:span text:style-name="T565">　　　　</text:span><text:span text:style-name="T566"><text:s text:c="6"/></text:span><text:span text:style-name="T567">聯絡人：</text:span><text:span text:style-name="T568">　　　　　</text:span><text:span text:style-name="T569">電話：</text:span><text:span text:style-name="T570">　　　</text:span><text:span text:style-name="T571"><text:s/></text:span><text:span text:style-name="T572">簡述廠商洽談進度</text:span><text:span text:style-name="T573">：</text:span><text:span text:style-name="T574">　　　　　　　　　　　　　　　　　　　</text:span></text:p>
              </text:list-item>
            </text:list>
            <text:list text:style-name="LFO3" text:continue-numbering="true">
              <text:list-item>
                <text:p text:style-name="P575"><text:span text:style-name="T576">無，目前尚無</text:span><text:span text:style-name="T577">可授權及有意願技術移轉授權之廠商</text:span></text:p>
              </text:list-item>
            </text:list>
          </table:table-cell>
          <table:covered-table-cell/>
        </table:table-row>
        <table:table-row table:style-name="TableRow578">
          <table:table-cell table:style-name="TableCell579">
            <text:p text:style-name="P580">預估產品技轉金</text:p>
            <text:p text:style-name="P581"><text:span text:style-name="T582">(</text:span><text:span text:style-name="T583">創新原型計畫免填</text:span><text:span text:style-name="T584">)</text:span></text:p>
          </table:table-cell>
          <table:table-cell table:style-name="TableCell585" table:number-columns-spanned="2">
            <text:p text:style-name="P586"><text:span text:style-name="T587">____________ 元</text:span></text:p>
          </table:table-cell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000004830" style:display-name="D000004830" style:family="text">
      <style:text-properties fo:color="#427D64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margin-right="-0.043in"/>
    </style:style>
    <style:style style:name="P3" style:parent-style-name="頁尾" style:family="paragraph">
      <style:paragraph-properties fo:margin-right="-0.043in">
        <style:tab-stops>
          <style:tab-stop style:type="center" style:position="2.884in"/>
          <style:tab-stop style:type="center" style:position="3.25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4pt"/>
    </style:style>
    <style:style style:name="T5" style:parent-style-name="預設段落字型" style:family="text">
      <style:text-properties style:font-name-asian="標楷體" fo:font-size="12pt" style:font-size-asian="12pt" style:font-size-complex="14pt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" style:parent-style-name="頁碼" style:family="text">
      <style:text-properties fo:font-size="12pt" style:font-size-asian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" style:parent-style-name="頁碼" style:family="text">
      <style:text-properties fo:font-size="12pt" style:font-size-asian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<text:s text:c="61"/></text:p>
      </style:header>
      <style:footer>
        <text:p text:style-name="P3"><text:span text:style-name="T4">表號：</text:span><text:span text:style-name="T5">094000101</text:span><text:span text:style-name="T6"><text:tab/><text:s text:c="9"/></text:span><text:span text:style-name="T7"><text:s/></text:span><text:span text:style-name="T8">第</text:span><text:span text:style-name="T9"><text:page-number text:fixed="false">1</text:page-number></text:span><text:span text:style-name="T10">頁</text:span><text:span text:style-name="T11">/</text:span><text:span text:style-name="T12">總計</text:span><text:span text:style-name="T13"><text:page-count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1-長庚大學專利申請書</dc:title>
    <dc:description>970619修訂版本</dc:description>
    <dc:subject/>
    <meta:initial-creator>長庚大學技術移轉中心</meta:initial-creator>
    <dc:creator>陳華苓</dc:creator>
    <meta:creation-date>2023-06-21T02:21:00Z</meta:creation-date>
    <dc:date>2023-06-21T02:21:00Z</dc:date>
    <meta:print-date>2021-02-03T08:2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3" meta:character-count="3164" meta:row-count="22" meta:non-whitespace-character-count="2697"/>
  </office:meta>
</office:document-meta>
</file>