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indent="0.3347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P49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1" style:parent-style-name="內文" style:list-style-name="LFO2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list-style-name="LFO5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50%" fo:text-indent="0.7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left="1.6666in" fo:text-indent="0.3333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margin-left="2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left="2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left="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left="2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2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paragraph-properties>
        <style:tab-stops>
          <style:tab-stop style:type="left" style:position="0.7569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Hlk61362376"/>長庚大學產創計畫主持人承諾書</text:p>
      <text:p text:style-name="P4"><text:bookmark-end text:name="_Hlk61362376"/></text:p>
      <text:p text:style-name="P5"/>
      <text:p text:style-name="P6"><text:span text:style-name="T7">立承諾人</text:span><text:span text:style-name="T8"><text:s/></text:span><text:span text:style-name="T9"><text:s/></text:span><text:span text:style-name="T10"><text:s text:c="7"/></text:span><text:span text:style-name="T11"><text:s text:c="4"/></text:span><text:span text:style-name="T12"><text:s/></text:span><text:span text:style-name="T13"><text:s/>(</text:span><text:span text:style-name="T14">以下簡稱本人</text:span><text:span text:style-name="T15">)<text:s/></text:span><text:span text:style-name="T16">於長庚大學主持</text:span><text:span text:style-name="T17">產創</text:span><text:span text:style-name="T18">計畫</text:span><text:span text:style-name="T19">(</text:span><text:span text:style-name="T20">計畫名稱</text:span><text:span text:style-name="T21">：</text:span><text:span text:style-name="T22"><text:s text:c="16"/></text:span><text:span text:style-name="T23"><text:s text:c="5"/></text:span><text:span text:style-name="T24"><text:s text:c="3"/></text:span><text:span text:style-name="T25"><text:s text:c="5"/></text:span><text:span text:style-name="T26"><text:s/>;<text:s/></text:span><text:span text:style-name="T27">案</text:span><text:span text:style-name="T28">號：</text:span><text:span text:style-name="T29"><text:s text:c="8"/></text:span><text:span text:style-name="T30"><text:s text:c="2"/></text:span><text:span text:style-name="T31"><text:s text:c="2"/></text:span><text:span text:style-name="T32">；計畫執行期限：民國</text:span><text:span text:style-name="T33">__</text:span><text:span text:style-name="T34">年</text:span><text:span text:style-name="T35">__</text:span><text:span text:style-name="T36">月</text:span><text:span text:style-name="T37">__</text:span><text:span text:style-name="T38">日起至</text:span><text:span text:style-name="T39">__</text:span><text:span text:style-name="T40">年</text:span><text:span text:style-name="T41">__</text:span><text:span text:style-name="T42">月</text:span><text:span text:style-name="T43">__</text:span><text:span text:style-name="T44">日止</text:span><text:span text:style-name="T45">)</text:span></text:p>
      <text:p text:style-name="P46"/>
      <text:p text:style-name="P47">茲因<text:tab/>本人即將離職</text:p>
      <text:p text:style-name="P48"/>
      <text:p text:style-name="P49"/>
      <text:p text:style-name="P50">本人承諾</text:p>
      <text:list text:style-name="LFO2" text:continue-numbering="true">
        <text:list-item>
          <text:p text:style-name="P51"><text:span text:style-name="T52">依</text:span><text:span text:style-name="T53">「長庚大學技術產創開發作業要點」規範，本人同意於</text:span><text:span text:style-name="T54"><text:s/></text:span><text:span text:style-name="T55"><text:s text:c="2"/></text:span><text:span text:style-name="T56"><text:s/>(</text:span><text:span text:style-name="T57">繳交期限</text:span><text:span text:style-name="T58">) <text:s/></text:span><text:span text:style-name="T59">內</text:span><text:span text:style-name="T60">繳交結案報告，</text:span><text:span text:style-name="T61">如未</text:span><text:span text:style-name="T62">如期繳交，導致長庚大學之權益受損，本人願全數歸還產創計畫執行期間已核發之經費共計新台幣</text:span><text:span text:style-name="T63">:<text:s/></text:span><text:span text:style-name="T64"><text:s text:c="2"/>(</text:span><text:span text:style-name="T65">以中文字書寫</text:span><text:span text:style-name="T66">) <text:s text:c="2"/></text:span><text:span text:style-name="T67">元整，如數繳交長庚大學。</text:span></text:p>
        </text:list-item>
      </text:list>
      <text:list text:style-name="LFO5" text:continue-numbering="true">
        <text:list-item>
          <text:p text:style-name="P68"><text:span text:style-name="T69">其他</text:span><text:span text:style-name="T70">:<text:s/></text:span><text:span text:style-name="T71"><text:s text:c="4"/></text:span><text:span text:style-name="T72"><text:s text:c="7"/></text:span><text:span text:style-name="T73"><text:s text:c="7"/></text:span><text:span text:style-name="T74"><text:s text:c="9"/></text:span><text:span text:style-name="T75"><text:s text:c="3"/></text:span></text:p>
        </text:list-item>
      </text:list>
      <text:p text:style-name="P76">此<text:s/>致</text:p>
      <text:p text:style-name="P77">長<text:s/>庚<text:s/>大<text:s/>學</text:p>
      <text:p text:style-name="P78">立承諾人：<text:s text:c="21"/>(簽章)</text:p>
      <text:p text:style-name="P79"><text:span text:style-name="T80">身份證字</text:span><text:span text:style-name="T81">號</text:span><text:span text:style-name="T82">：</text:span></text:p>
      <text:p text:style-name="P83"><text:span text:style-name="T84">聯絡地</text:span><text:span text:style-name="T85">址</text:span><text:span text:style-name="T86">：</text:span></text:p>
      <text:p text:style-name="P87"><text:span text:style-name="T88">聯絡電</text:span><text:span text:style-name="T89">話</text:span><text:span text:style-name="T90">：</text:span></text:p>
      <text:p text:style-name="P91"><text:span text:style-name="T92">執行單位：長庚大學＿＿＿＿＿＿＿</text:span><text:span text:style-name="T93">（系、所、科）</text:span></text:p>
      <text:p text:style-name="P94">中<text:s/>華<text:s/>民<text:s/>國<text:s text:c="6"/>年<text:s text:c="6"/>月<text:s text:c="5"/>日</text:p>
      <text:p text:style-name="P95"/>
      <text:p text:style-name="P96"/>
      <text:p text:style-name="P97"/>
      <text:p text:style-name="P98"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18in"/>
      </style:footer-style>
    </style:page-layout>
    <style:style style:name="T2" style:parent-style-name="預設段落字型" style:family="text">
      <style:text-properties style:font-name-asian="標楷體" fo:font-size="12pt" style:font-size-asian="12pt" style:font-size-complex="14pt"/>
    </style:style>
    <style:style style:name="T3" style:parent-style-name="預設段落字型" style:family="text">
      <style:text-properties style:font-name-asian="標楷體" fo:font-size="12pt" style:font-size-asian="12pt" style:font-size-complex="14pt"/>
    </style:style>
  </office:automatic-styles>
  <office:master-styles>
    <style:master-page style:name="MP0" style:page-layout-name="PL0">
      <style:footer>
        <text:p text:style-name="頁尾"><text:span text:style-name="T2">表號：</text:span><text:span text:style-name="T3">0940001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計畫主持人承諾書</dc:title>
    <dc:description>修訂日期:920624行政會議通過</dc:description>
    <dc:subject/>
    <meta:initial-creator>林靜依</meta:initial-creator>
    <dc:creator>HSINYU</dc:creator>
    <meta:creation-date>2021-07-13T00:56:00Z</meta:creation-date>
    <dc:date>2021-07-13T00:56:00Z</dc:date>
    <meta:print-date>2003-05-15T0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