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1666in"/>
      <style:text-properties style:font-name-asian="標楷體" fo:font-weight="bold" style:font-weight-asian="bold" fo:font-size="16pt" style:font-size-asian="16pt" style:font-size-complex="10pt"/>
    </style:style>
    <style:style style:name="P4" style:parent-style-name="內文" style:family="paragraph">
      <style:paragraph-properties fo:text-align="end" fo:line-height="0.1666in" fo:margin-right="-0.2666in"/>
      <style:text-properties style:font-name-asian="標楷體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1.0291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1.1298in" style:use-optimal-column-width="false"/>
    </style:style>
    <style:style style:name="TableColumn10" style:family="table-column">
      <style:table-column-properties style:column-width="0.3763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5" style:family="table">
      <style:table-properties style:width="6.4506in" fo:margin-left="0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0pt" style:font-size-asian="10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ableRow56" style:family="table-row">
      <style:table-row-properties style:min-row-height="7.294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清單段落" style:list-style-name="LFO2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60" style:parent-style-name="清單段落" style:list-style-name="LFO2" style:family="paragraph">
      <style:paragraph-properties fo:text-align="justify" fo:margin-left="0.2479in" fo:text-indent="-0.177in">
        <style:tab-stops/>
      </style:paragraph-properties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64" style:parent-style-name="清單段落" style:list-style-name="LFO2" style:family="paragraph">
      <style:paragraph-properties fo:text-align="justify" fo:margin-top="0.125in" fo:margin-bottom="0.125in" fo:margin-left="0.2479in" fo:text-indent="-0.1777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69" style:parent-style-name="清單段落" style:list-style-name="LFO2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TableColumn71" style:family="table-column">
      <style:table-column-properties style:column-width="0.3187in" style:use-optimal-column-width="false"/>
    </style:style>
    <style:style style:name="TableColumn72" style:family="table-column">
      <style:table-column-properties style:column-width="1.6812in" style:use-optimal-column-width="false"/>
    </style:style>
    <style:style style:name="TableColumn73" style:family="table-column">
      <style:table-column-properties style:column-width="1.0875in" style:use-optimal-column-width="false"/>
    </style:style>
    <style:style style:name="TableColumn74" style:family="table-column">
      <style:table-column-properties style:column-width="0.9888in" style:use-optimal-column-width="false"/>
    </style:style>
    <style:style style:name="TableColumn75" style:family="table-column">
      <style:table-column-properties style:column-width="0.9881in" style:use-optimal-column-width="false"/>
    </style:style>
    <style:style style:name="TableColumn76" style:family="table-column">
      <style:table-column-properties style:column-width="1.2486in" style:use-optimal-column-width="false"/>
    </style:style>
    <style:style style:name="Table70" style:family="table">
      <style:table-properties style:width="6.3131in" fo:margin-left="0in" table:align="center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P102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margin-bottom="0.125in" fo:line-height="0.1666in"/>
      <style:text-properties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-asian="標楷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P136" style:parent-style-name="清單段落" style:list-style-name="LFO2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margin-top="0.125in"/>
      <style:text-properties style:font-name-asian="標楷體"/>
    </style:style>
    <style:style style:name="P138" style:parent-style-name="內文" style:family="paragraph">
      <style:paragraph-properties fo:text-align="end" fo:margin-top="0.25in" fo:margin-right="-0.334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產創計畫結案成果表</text:p>
      <text:p text:style-name="P4"><text:s text:c="4"/>日期：<text:s text:c="2"/>　<text:s/>年<text:s text:c="5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主持人</text:p>
          </table:table-cell>
          <table:table-cell table:style-name="TableCell17">
            <text:p text:style-name="P18"/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案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執行期間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計畫類型</text:span></text:p>
          </table:table-cell>
          <table:table-cell table:style-name="TableCell40" table:number-columns-spanned="7">
            <text:p text:style-name="P41"><text:span text:style-name="T42">□</text:span><text:span text:style-name="T43">創新原型計畫</text:span><text:span text:style-name="T44"><text:s/></text:span><text:span text:style-name="T45"><text:s/></text:span><text:span text:style-name="T46"><text:s text:c="2"/></text:span><text:span text:style-name="T47"><text:s/></text:span><text:span text:style-name="T48">□</text:span><text:span text:style-name="T49">技術加值計畫</text:span><text:span text:style-name="T50"><text:s/></text:span><text:span text:style-name="T51"><text:s/></text:span><text:span text:style-name="T52"><text:s text:c="2"/></text:span><text:span text:style-name="T53"><text:s/></text:span><text:span text:style-name="T54">□產品成長</text:span><text:span text:style-name="T55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計畫開發成果說明：</text:p>
            <text:list text:style-name="LFO2" text:continue-numbering="true">
              <text:list-item>
                <text:p text:style-name="P59">是否已完成開發項目：□<text:s/>是<text:s text:c="3"/>□否<text:s/></text:p>
              </text:list-item>
              <text:list-item>
                <text:p text:style-name="P60">開發成果說明：</text:p>
              </text:list-item>
            </text:list>
            <text:p text:style-name="P61"><text:s text:c="3"/>(敬請提供實體原型成果照片以作為成果依據)</text:p>
            <text:p text:style-name="P62"/>
            <text:p text:style-name="P63"/>
            <text:list text:style-name="LFO2" text:continue-numbering="true">
              <text:list-item>
                <text:p text:style-name="P64"><text:span text:style-name="T65">計畫執行差異分析：</text:span></text:p>
              </text:list-item>
            </text:list>
            <text:p text:style-name="P66"/>
            <text:p text:style-name="P67"/>
            <text:p text:style-name="P68"/>
            <text:list text:style-name="LFO2" text:continue-numbering="true">
              <text:list-item>
                <text:p text:style-name="P69">經費結算表：</text:p>
              </text:list-item>
            </text:list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 table:number-columns-spanned="2">
                  <text:p text:style-name="P79">項目</text:p>
                </table:table-cell>
                <table:covered-table-cell/>
                <table:table-cell table:style-name="TableCell80">
                  <text:p text:style-name="P81">計畫核定金額</text:p>
                </table:table-cell>
                <table:table-cell table:style-name="TableCell82">
                  <text:p text:style-name="P83">已核撥金額</text:p>
                </table:table-cell>
                <table:table-cell table:style-name="TableCell84">
                  <text:p text:style-name="P85">已核銷金額</text:p>
                </table:table-cell>
                <table:table-cell table:style-name="TableCell86">
                  <text:p text:style-name="P87">應繳回結餘款</text:p>
                </table:table-cell>
              </table:table-row>
              <table:table-row table:style-name="TableRow88">
                <table:table-cell table:style-name="TableCell89" table:number-columns-spanned="2">
                  <text:p text:style-name="P90">人事費</text:p>
                </table:table-cell>
                <table:covered-table-cell/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 table:number-rows-spanned="2">
                  <text:p text:style-name="P101">業<text:s text:c="2"/></text:p>
                  <text:p text:style-name="P102">務費</text:p>
                </table:table-cell>
                <table:table-cell table:style-name="TableCell103">
                  <text:p text:style-name="P104">耗材、物品及雜項費用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covered-table-cell>
                  <text:p text:style-name="P114"/>
                </table:covered-table-cell>
                <table:table-cell table:style-name="TableCell115">
                  <text:p text:style-name="P116">其他費用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 table:number-columns-spanned="2">
                  <text:p text:style-name="P127">合計</text:p>
                </table:table-cell>
                <table:covered-table-cell/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list text:style-name="LFO2" text:continue-numbering="true">
              <text:list-item>
                <text:p text:style-name="P136">相關建議：</text:p>
              </text:list-item>
            </text:list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<text:s text:c="2"/></text:span><text:span text:style-name="T140">計畫主持人簽名：</text:span><text:span text:style-name="T141">_________________ <text:s/></text:span><text:span text:style-name="T142">日期：</text:span><text:span text:style-name="T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size="11pt" style:font-size-asian="11pt" style:font-size-complex="14pt"/>
    </style:style>
    <style:style style:name="T3" style:parent-style-name="預設段落字型" style:family="text">
      <style:text-properties style:font-name-asian="標楷體" fo:font-size="11pt" style:font-size-asian="11pt" style:font-size-complex="14pt"/>
    </style:style>
  </office:automatic-styles>
  <office:master-styles>
    <style:master-page style:name="MP0" style:page-layout-name="PL0">
      <style:footer>
        <text:p text:style-name="頁尾"><text:span text:style-name="T2">表號：</text:span><text:span text:style-name="T3">0940001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家旻</meta:initial-creator>
    <dc:creator>HSINYU</dc:creator>
    <meta:creation-date>2021-07-13T00:54:00Z</meta:creation-date>
    <dc:date>2021-07-13T00:54:00Z</dc:date>
    <meta:print-date>2021-02-03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