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 fo:margin-right="-0.2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1.0097in" style:use-optimal-column-width="false"/>
    </style:style>
    <style:style style:name="TableColumn17" style:family="table-column">
      <style:table-column-properties style:column-width="0.5659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7229in" style:use-optimal-column-width="false"/>
    </style:style>
    <style:style style:name="TableColumn21" style:family="table-column">
      <style:table-column-properties style:column-width="0.8847in" style:use-optimal-column-width="false"/>
    </style:style>
    <style:style style:name="TableColumn22" style:family="table-column">
      <style:table-column-properties style:column-width="1.6062in" style:use-optimal-column-width="false"/>
    </style:style>
    <style:style style:name="Table13" style:family="table">
      <style:table-properties style:width="6.425in" fo:margin-left="0in" table:align="left"/>
    </style:style>
    <style:style style:name="TableRow23" style:family="table-row">
      <style:table-row-properties style:min-row-height="0.2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6" style:family="table-row">
      <style:table-row-properties style:min-row-height="0.28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2" style:family="table-row">
      <style:table-row-properties style:min-row-height="0.284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Row62" style:family="table-row">
      <style:table-row-properties style:min-row-height="0.284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1.413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="細明體" style:font-name-asian="細明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style:line-height-at-least="0in" fo:text-indent="0.8027in"/>
    </style:style>
    <style:style style:name="T94" style:parent-style-name="預設段落字型" style:family="text">
      <style:text-properties style:font-name="細明體" style:font-name-asian="細明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="細明體" style:font-name-asian="細明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 style:line-height-at-least="0in" fo:text-indent="1.393in"/>
    </style:style>
    <style:style style:name="T107" style:parent-style-name="預設段落字型" style:family="text">
      <style:text-properties style:font-name="細明體" style:font-name-asian="細明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="細明體" style:font-name-asian="細明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fo:text-align="justify" style:line-height-at-least="0in" fo:text-indent="0.8027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style:line-height-at-least="0in" fo:text-indent="0.8027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style:line-height-at-least="0in" fo:text-indent="0.8027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61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128" style:family="table-row">
      <style:table-row-properties style:min-row-height="0.197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84in"/>
    </style:style>
    <style:style style:name="P132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7" style:family="table-row">
      <style:table-row-properties style:min-row-height="0.197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84in"/>
    </style:style>
    <style:style style:name="P141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6" style:family="table-row">
      <style:table-row-properties style:min-row-height="0.197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84in"/>
    </style:style>
    <style:style style:name="P150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8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5" style:family="table-row">
      <style:table-row-properties style:min-row-height="3.768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8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8" style:family="table-row">
      <style:table-row-properties style:min-row-height="0.11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8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8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8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823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8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8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8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1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產創計畫變更申請表</text:p>
      <text:p text:style-name="P4"><text:span text:style-name="T5"><text:s text:c="2"/></text:span><text:span text:style-name="T6">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主持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計畫案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計畫名稱</text:span>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計畫類型</text:span></text:p>
          </table:table-cell>
          <table:table-cell table:style-name="TableCell46" table:number-columns-spanned="8">
            <text:p text:style-name="P47"><text:span text:style-name="T48">□</text:span><text:span text:style-name="T49">創新原型計畫</text:span><text:span text:style-name="T50"><text:s/></text:span><text:span text:style-name="T51"><text:s/></text:span><text:span text:style-name="T52"><text:s text:c="2"/></text:span><text:span text:style-name="T53"><text:s/></text:span><text:span text:style-name="T54">□</text:span><text:span text:style-name="T55">技術加值計畫</text:span><text:span text:style-name="T56"><text:s/></text:span><text:span text:style-name="T57"><text:s/></text:span><text:span text:style-name="T58"><text:s text:c="2"/></text:span><text:span text:style-name="T59"><text:s/></text:span><text:span text:style-name="T60">□產品成長</text:span><text:span text:style-name="T61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期限</text:p>
          </table:table-cell>
          <table:table-cell table:style-name="TableCell65" table:number-columns-spanned="8">
            <text:p text:style-name="P66"><text:span text:style-name="T67">自民國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起至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異動項目</text:span><text:span text:style-name="T84">：</text:span><text:span text:style-name="T85">□<text:s/></text:span><text:span text:style-name="T86">延期：至民國</text:span><text:span text:style-name="T87">_____</text:span><text:span text:style-name="T88">年</text:span><text:span text:style-name="T89">_____</text:span><text:span text:style-name="T90">月</text:span><text:span text:style-name="T91">_____</text:span><text:span text:style-name="T92">日如期完成結案。</text:span></text:p>
            <text:p text:style-name="P93"><text:span text:style-name="T94">□</text:span><text:span text:style-name="T95"><text:s/></text:span><text:span text:style-name="T96">變更：</text:span><text:span text:style-name="T97">○</text:span><text:span text:style-name="T98">主持人</text:span><text:span text:style-name="T99"><text:s/></text:span><text:span text:style-name="T100">新任主持人：</text:span><text:span text:style-name="T101">____________ <text:s/></text:span><text:span text:style-name="T102">單位：</text:span><text:span text:style-name="T103">____________ <text:s/></text:span><text:span text:style-name="T104">職稱：</text:span><text:span text:style-name="T105">__________</text:span></text:p>
            <text:p text:style-name="P106"><text:span text:style-name="T107">○</text:span><text:span text:style-name="T108">經費</text:span><text:span text:style-name="T109"><text:s text:c="2"/></text:span><text:span text:style-name="T110"><text:s/></text:span><text:span text:style-name="T111">○</text:span><text:span text:style-name="T112">其他：</text:span><text:span text:style-name="T113">______________________________</text:span></text:p>
            <text:p text:style-name="P114">□<text:s/>撤銷</text:p>
            <text:p text:style-name="P115">□<text:s/>轉移：至________________（系、所、科）</text:p>
            <text:p text:style-name="P116"><text:span text:style-name="T117">□</text:span><text:span text:style-name="T118"><text:s/>其他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項目</text:p>
          </table:table-cell>
          <table:covered-table-cell/>
          <table:table-cell table:style-name="TableCell122" table:number-columns-spanned="3">
            <text:p text:style-name="P123">原核定經費額(台幣元)</text:p>
          </table:table-cell>
          <table:covered-table-cell/>
          <table:covered-table-cell/>
          <table:table-cell table:style-name="TableCell124" table:number-columns-spanned="3">
            <text:p text:style-name="P125">項目</text:p>
          </table:table-cell>
          <table:covered-table-cell/>
          <table:covered-table-cell/>
          <table:table-cell table:style-name="TableCell126">
            <text:p text:style-name="P127">擬變更經費額(台幣元)</text:p>
          </table:table-cell>
        </table:table-row>
        <table:table-row table:style-name="TableRow128">
          <table:table-cell table:style-name="TableCell129" table:number-columns-spanned="2">
            <text:p text:style-name="P130">人事費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人事費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業務費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業務費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合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合計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延期/變更/撤銷/轉移</text:p>
            <text:p text:style-name="P158">原因說明</text:p>
          </table:table-cell>
          <table:covered-table-cell/>
          <table:table-cell table:style-name="TableCell159" table:number-columns-spanned="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校長室</text:p>
          </table:table-cell>
          <table:covered-table-cell/>
          <table:table-cell table:style-name="TableCell171" table:number-columns-spanned="4">
            <text:p text:style-name="P172">會簽部門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技術產創中心經辦</text:p>
          </table:table-cell>
          <table:covered-table-cell/>
          <table:table-cell table:style-name="TableCell175">
            <text:p text:style-name="P176">計畫主持人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>
            <text:p text:style-name="P186"/>
            <text:p text:style-name="P187"/>
            <text:p text:style-name="P188"/>
          </table:table-cell>
        </table:table-row>
      </table:table>
      <text:p text:style-name="內文"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4pt"/>
    </style:style>
    <style:style style:name="T3" style:parent-style-name="預設段落字型" style:family="text">
      <style:text-properties style:font-name-asian="標楷體"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0940001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旻 鄭</meta:initial-creator>
    <dc:creator>HSINYU</dc:creator>
    <meta:creation-date>2021-07-13T00:55:00Z</meta:creation-date>
    <dc:date>2021-07-13T00:55:00Z</dc:date>
    <meta:print-date>2021-02-03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