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-asian="標楷體" fo:font-size="16pt" style:font-size-asian="16pt"/>
    </style:style>
    <style:style style:name="P15" style:parent-style-name="內文" style:family="paragraph">
      <style:paragraph-properties fo:margin-bottom="0.1666in" style:line-height-at-least="0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line-height-at-least="0in" fo:text-indent="0.6944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style:line-height-at-least="0in" fo:text-indent="0.625in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P4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olumn66" style:family="table-column">
      <style:table-column-properties style:column-width="0.5784in" style:use-optimal-column-width="false"/>
    </style:style>
    <style:style style:name="TableColumn67" style:family="table-column">
      <style:table-column-properties style:column-width="0.5979in" style:use-optimal-column-width="false"/>
    </style:style>
    <style:style style:name="TableColumn68" style:family="table-column">
      <style:table-column-properties style:column-width="0.277in" style:use-optimal-column-width="false"/>
    </style:style>
    <style:style style:name="TableColumn69" style:family="table-column">
      <style:table-column-properties style:column-width="0.1527in" style:use-optimal-column-width="false"/>
    </style:style>
    <style:style style:name="TableColumn70" style:family="table-column">
      <style:table-column-properties style:column-width="0.8236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2736in" style:use-optimal-column-width="false"/>
    </style:style>
    <style:style style:name="TableColumn73" style:family="table-column">
      <style:table-column-properties style:column-width="0.009in" style:use-optimal-column-width="false"/>
    </style:style>
    <style:style style:name="TableColumn74" style:family="table-column">
      <style:table-column-properties style:column-width="0.593in" style:use-optimal-column-width="false"/>
    </style:style>
    <style:style style:name="TableColumn75" style:family="table-column">
      <style:table-column-properties style:column-width="0.0229in" style:use-optimal-column-width="false"/>
    </style:style>
    <style:style style:name="TableColumn76" style:family="table-column">
      <style:table-column-properties style:column-width="0.9902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Column78" style:family="table-column">
      <style:table-column-properties style:column-width="0.875in" style:use-optimal-column-width="false"/>
    </style:style>
    <style:style style:name="TableColumn79" style:family="table-column">
      <style:table-column-properties style:column-width="0.7215in" style:use-optimal-column-width="false"/>
    </style:style>
    <style:style style:name="Table65" style:family="table">
      <style:table-properties style:width="6.425in" fo:margin-left="0in" table:align="left"/>
    </style:style>
    <style:style style:name="TableRow80" style:family="table-row">
      <style:table-row-properties style:row-height="0.3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84in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row-height="0.3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center" fo:margin-bottom="0.0833in" style:line-height-at-leas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84in"/>
    </style:style>
    <style:style style:name="P9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Row97" style:family="table-row">
      <style:table-row-properties style:row-height="0.368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038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style:line-height-at-least="0.3333in" fo:margin-left="2.3611in" fo:text-indent="-2.3611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 style:line-height-at-least="0.1666in" fo:text-indent="0.41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 style:line-height-at-least="0.1666in" fo:text-indent="0.8333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 style:line-height-at-least="0.1666in" fo:text-indent="0.4166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40" style:family="table-row">
      <style:table-row-properties style:min-row-height="0.076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49" style:family="table-row">
      <style:table-row-properties style:min-row-height="0.3576in" style:use-optimal-row-height="false" fo:keep-together="always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8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84in"/>
    </style:style>
    <style:style style:name="P154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84in"/>
    </style:style>
    <style:style style:name="P156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8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84in"/>
    </style:style>
    <style:style style:name="P161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8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4" style:family="table-row">
      <style:table-row-properties style:min-row-height="0.197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Row181" style:family="table-row">
      <style:table-row-properties style:min-row-height="0.197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Row198" style:family="table-row">
      <style:table-row-properties style:min-row-height="0.197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Row215" style:family="table-row">
      <style:table-row-properties style:min-row-height="0.19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Row232" style:family="table-row">
      <style:table-row-properties style:min-row-height="0.197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Row249" style:family="table-row">
      <style:table-row-properties style:min-row-height="0.357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8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8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8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8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0.7569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8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3048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8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725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299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長庚大學研究計畫延期、變更、撤銷、轉移申請表　　</text:p>
      <text:p text:style-name="P15"><text:span text:style-name="T16"><draw:frame draw:z-index="251657728" draw:id="id0" draw:style-name="a0" draw:name="Text Box 5" text:anchor-type="paragraph" svg:x="7.125in" svg:y="0.03056in" svg:width="0.5in" svg:height="10.26528in" style:rel-width="scale" style:rel-height="scale"><draw:text-box><text:p text:style-name="P17">一式一聯 <text:s/>流程：計畫主持人↓單位主管(系所科主任)↓經辦部門↓校長室（依規定呈送）↓經辦部門(轉送補助機構)↓主持人 <text:s/></text:p><text:p text:style-name="P18"><text:span text:style-name="T19">填表說明：</text:span><text:span text:style-name="T20">１</text:span><text:span text:style-name="T21">、</text:span><text:span text:style-name="T22">本表適用於校內呈核作業之用</text:span><text:span text:style-name="T23">。</text:span><text:span text:style-name="T24">２</text:span><text:span text:style-name="T25">、</text:span><text:span text:style-name="T26">檢附資料依補助機構規定或</text:span><text:span text:style-name="T27">經辦部門</text:span><text:span text:style-name="T28">通知</text:span><text:span text:style-name="T29">。</text:span><text:span text:style-name="T30">３</text:span><text:span text:style-name="T31">、</text:span><text:span text:style-name="T32">依補助規定，得於費用項內勻支流用</text:span><text:span text:style-name="T33">者</text:span><text:span text:style-name="T34">(如</text:span><text:span text:style-name="T35">科技部</text:span><text:span text:style-name="T36">業務費項下</text:span><text:span text:style-name="T37">各項費用</text:span><text:span text:style-name="T38">)</text:span><text:span text:style-name="T39">，</text:span></text:p><text:p text:style-name="P40"><text:span text:style-name="T41"><text:s text:c="12"/>由主</text:span><text:span text:style-name="T42">持人填具本表逕送會計室辦理</text:span><text:span text:style-name="T43">。</text:span></text:p><text:list text:style-name="LFO1" text:continue-numbering="true"><text:list-item><text:p text:style-name="P44"/></text:list-item></text:list><text:p text:style-name="P45"/><text:p text:style-name="P46">主主持人1</text:p><text:p text:style-name="P47"/></draw:text-box><svg:title/><svg:desc/></draw:frame></text:span><text:span text:style-name="T48"><text:s text:c="2"/></text:span><text:span text:style-name="T49"><text:s text:c="3"/></text:span><text:span text:style-name="T50">　</text:span><text:span text:style-name="T51">　申請單位</text:span><text:span text:style-name="T52">: ____</text:span><text:span text:style-name="T53">____________</text:span><text:span text:style-name="T54"><text:s text:c="2"/></text:span><text:span text:style-name="T55">主持人：</text:span><text:span text:style-name="T56">__</text:span><text:span text:style-name="T57">____________</text:span><text:span text:style-name="T58">__</text:span><text:span text:style-name="T59"><text:s text:c="2"/></text:span><text:span text:style-name="T60"><text:s/></text:span><text:span text:style-name="T61"><text:s/>106.01.03</text:span><text:span text:style-name="T62">(</text:span><text:span text:style-name="T63">更新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補助機構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計畫編號</text:p>
          </table:table-cell>
          <table:covered-table-cell/>
          <table:covered-table-cell/>
          <table:table-cell table:style-name="TableCell87" table:number-columns-spanned="5">
            <text:p text:style-name="P88">補助編號：</text:p>
            <text:p text:style-name="P89"><text:span text:style-name="T90">本校案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計畫名稱</text:span>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計畫期限</text:p>
          </table:table-cell>
          <table:covered-table-cell/>
          <table:table-cell table:style-name="TableCell100" table:number-columns-spanned="12">
            <text:p text:style-name="P101"><text:span text:style-name="T102">自民國</text:span><text:span text:style-name="T103"><text:s/></text:span><text:span text:style-name="T104">___</text:span><text:span text:style-name="T105">年</text:span><text:span text:style-name="T106"><text:s/></text:span><text:span text:style-name="T107">___</text:span><text:span text:style-name="T108">月</text:span><text:span text:style-name="T109"><text:s/></text:span><text:span text:style-name="T110">___</text:span><text:span text:style-name="T111">日起</text:span><text:span text:style-name="T112"><text:s/></text:span><text:span text:style-name="T113">至</text:span><text:span text:style-name="T114"><text:s/></text:span><text:span text:style-name="T115"><text:s/></text:span><text:span text:style-name="T116">___</text:span><text:span text:style-name="T117">年</text:span><text:span text:style-name="T118"><text:s/></text:span><text:span text:style-name="T119">___</text:span><text:span text:style-name="T120">月</text:span><text:span text:style-name="T121"><text:s/></text:span><text:span text:style-name="T122">___</text:span><text:span text:style-name="T12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4">
            <text:p text:style-name="P126"><text:span text:style-name="T127">異動項目</text:span><text:span text:style-name="T128">：□延期：至民國______年______月______日如期完成結案。</text:span></text:p>
            <text:p text:style-name="P129">　　　　　　□變更：○主持人 新任主持人：____________　單位：____________ 　職稱：___________</text:p>
            <text:p text:style-name="P130"><text:s text:c="19"/>○經費 <text:s/>○其他:___________________________________________</text:p>
            <text:p text:style-name="P131">　　　□撤銷<text:s/>　　　　□流用</text:p>
            <text:p text:style-name="P132">□轉移：至_________________(學校全名)/_______________(系、所、科)</text:p>
            <text:p text:style-name="P133"><text:span text:style-name="T134"><text:s text:c="3"/>　 □其他______________________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原　<text:s/>核　<text:s/>定　<text:s/>經<text:s text:c="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擬　變　更<text:s/>經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項目</text:p>
          </table:table-cell>
          <table:table-cell table:style-name="TableCell143" table:number-columns-spanned="6">
            <text:p text:style-name="P144">經費額(台幣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>項目</text:p>
          </table:table-cell>
          <table:covered-table-cell/>
          <table:covered-table-cell/>
          <table:table-cell table:style-name="TableCell147" table:number-columns-spanned="4">
            <text:p text:style-name="P148">經費額(台幣元)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機構補助款</text:p>
          </table:table-cell>
          <table:covered-table-cell/>
          <table:table-cell table:style-name="TableCell153" table:number-columns-spanned="2">
            <text:p text:style-name="P154">學校配合款</text:p>
          </table:table-cell>
          <table:covered-table-cell/>
          <table:table-cell table:style-name="TableCell155" table:number-columns-spanned="2">
            <text:p text:style-name="P156">合計</text:p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機構補助款</text:p>
          </table:table-cell>
          <table:covered-table-cell/>
          <table:table-cell table:style-name="TableCell160">
            <text:p text:style-name="P161">學校配合款</text:p>
          </table:table-cell>
          <table:table-cell table:style-name="TableCell162">
            <text:p text:style-name="P163">合計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-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-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-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-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-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-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-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延期</text:p>
            <text:p text:style-name="P252">變更</text:p>
            <text:p text:style-name="P253">撤銷</text:p>
            <text:p text:style-name="P254">轉移</text:p>
            <text:p text:style-name="P255">原</text:p>
            <text:p text:style-name="P256">因</text:p>
            <text:p text:style-name="P257">說</text:p>
            <text:p text:style-name="P258"><text:span text:style-name="T259">明</text:span></text:p>
          </table:table-cell>
          <table:table-cell table:style-name="TableCell260" table:number-columns-spanned="13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校長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會簽部門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經辦部門</text:p>
          </table:table-cell>
          <table:covered-table-cell/>
          <table:covered-table-cell/>
          <table:table-cell table:style-name="TableCell271" table:number-columns-spanned="3">
            <text:p text:style-name="P272">系(所科)主任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 table:number-rows-spanned="3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 table:number-rows-spanned="3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 table:number-rows-spanned="3">
            <text:p text:style-name="P279"/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3">
            <text:p text:style-name="P289"><text:span text:style-name="T290">計畫主持人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3">
            <text:p text:style-name="P296"/>
            <text:p text:style-name="P297"/>
          </table:table-cell>
          <table:covered-table-cell/>
          <table:covered-table-cell/>
        </table:table-row>
      </table:table>
      <text:p text:style-name="P298"><text:s/></text:p>
      <text:p text:style-name="內文"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  <style:style style:name="P3" style:parent-style-name="頁尾" style:family="paragraph">
      <style:paragraph-properties fo:margin-left="0.2451in" fo:text-indent="0.2777in">
        <style:tab-stops>
          <style:tab-stop style:type="center" style:position="2.6388in"/>
          <style:tab-stop style:type="right" style:position="5.5229in"/>
        </style:tab-stops>
      </style:paragraph-properties>
      <style:text-properties style:font-name-asian="標楷體"/>
    </style:style>
    <style:style style:name="P4" style:parent-style-name="頁尾" style:family="paragraph">
      <style:paragraph-properties fo:margin-left="0.2451in" fo:text-indent="0.2777in">
        <style:tab-stops>
          <style:tab-stop style:type="center" style:position="2.6388in"/>
          <style:tab-stop style:type="right" style:position="5.5229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號: D00204 <text:s/>規格:A4 <text:s/></text:p>
        <text:p text:style-name="P4"><text:span text:style-name="T5">研究計畫</text:span><text:span text:style-name="T6">管理辦法</text:span><text:span text:style-name="T7"><text:s text:c="54"/></text:span><text:span text:style-name="T8">年</text:span><text:span text:style-name="T9"><text:s text:c="2"/></text:span><text:span text:style-name="T10">月</text:span><text:span text:style-name="T11"><text:s text:c="2"/></text:span><text:span text:style-name="T12">日第</text:span><text:span text:style-name="T13"><text:s text:c="3"/></text:span><text:span text:style-name="T14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User Name</meta:initial-creator>
    <dc:creator>HSINYU</dc:creator>
    <meta:creation-date>2021-07-13T03:57:00Z</meta:creation-date>
    <dc:date>2021-07-13T03:57:00Z</dc:date>
    <meta:print-date>2012-07-20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