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25pt" style:font-size-asian="25pt" style:font-size-complex="25pt"/>
    </style:style>
    <style:style style:name="P5" style:parent-style-name="內文" style:family="paragraph">
      <style:text-properties style:font-name-asian="標楷體" style:font-name-complex="標楷體" fo:font-size="18pt" style:font-size-asian="18pt" style:font-size-complex="18pt"/>
    </style:style>
    <style:style style:name="P6" style:parent-style-name="內文" style:family="paragraph">
      <style:text-properties style:font-name-asian="標楷體" style:font-name-complex="標楷體" fo:font-size="18pt" style:font-size-asian="18pt" style:font-size-complex="18pt"/>
    </style:style>
    <style:style style:name="P7" style:parent-style-name="內文" style:family="paragraph">
      <style:paragraph-properties fo:text-indent="0.3333in"/>
    </style:style>
    <style:style style:name="T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6" style:parent-style-name="內文" style:family="paragraph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8" style:parent-style-name="內文" style:family="paragraph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31" style:parent-style-name="內文" style:family="paragraph">
      <style:text-properties style:font-name-asian="標楷體" fo:font-size="18pt" style:font-size-asian="18pt" style:font-size-complex="18pt"/>
    </style:style>
    <style:style style:name="P32" style:parent-style-name="內文" style:family="paragraph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4">長庚大學產創計畫執行保密切結書</text:span></text:p>
      <text:p text:style-name="P5"/>
      <text:p text:style-name="P6"/>
      <text:p text:style-name="P7"><text:span text:style-name="T8"><text:s/></text:span><text:span text:style-name="T9">茲切結，本人參與之「</text:span><text:span text:style-name="T10"><text:s text:c="14"/></text:span><text:span text:style-name="T11">」</text:span><text:span text:style-name="T12">產創</text:span><text:span text:style-name="T13">計畫於</text:span><text:span text:style-name="T14">計畫</text:span><text:span text:style-name="T15">進行中及</text:span><text:span text:style-name="T16">計畫</text:span><text:span text:style-name="T17">結束後，將盡一切合理必要之注意，確保</text:span><text:span text:style-name="T18">計畫內容、</text:span><text:span text:style-name="T19">其</text:span><text:span text:style-name="T20">智慧財產權及其</text:span><text:span text:style-name="T21">臨床試驗相關紀錄之隱私保密，如發生</text:span><text:span text:style-name="T22">智慧財產權及計畫</text:span><text:span text:style-name="T23">資訊洩漏之情事，致</text:span><text:span text:style-name="T24">發生</text:span><text:span text:style-name="T25">損害時，概由本人負法律責任。</text:span></text:p>
      <text:p text:style-name="P26"/>
      <text:p text:style-name="內文"><text:span text:style-name="T27">此致</text:span></text:p>
      <text:p text:style-name="P28"/>
      <text:p text:style-name="內文"><text:span text:style-name="T29">長庚</text:span><text:span text:style-name="T30">大學</text:span></text:p>
      <text:p text:style-name="P31"/>
      <text:p text:style-name="P32"/>
      <text:p text:style-name="內文"><text:span text:style-name="T33"><text:s text:c="17"/></text:span><text:span text:style-name="T34">立切結書人：</text:span></text:p>
      <text:p text:style-name="內文"><text:s text:c="17"/><text:s text:c="24"/><text:span text:style-name="T35"><text:s/></text:span><text:span text:style-name="T36"><text:s/></text:span><text:span text:style-name="T37"><text:s/></text:span><text:span text:style-name="T38">年</text:span><text:span text:style-name="T39"><text:s text:c="3"/></text:span><text:span text:style-name="T40"><text:s/></text:span><text:span text:style-name="T41"><text:s/></text:span><text:span text:style-name="T42">月</text:span><text:span text:style-name="T43"><text:s text:c="4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bottom" fo:line-height="0.4166in" fo:margin-left="0.7479in" fo:margin-right="0.6263in" fo:text-indent="0.3937in">
        <style:tab-stops/>
      </style:paragraph-properties>
      <style:text-properties style:font-name-asian="標楷體" style:letter-kerning="false" fo:font-size="17pt" style:font-size-asian="17pt" style:font-size-complex="1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1.1034in" fo:margin-right="0.688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763in"/>
      </style:footer-style>
    </style:page-layout>
    <style:style style:name="T2" style:parent-style-name="預設段落字型" style:family="text">
      <style:text-properties style:font-name-asian="標楷體" style:font-size-complex="14pt"/>
    </style:style>
    <style:style style:name="T3" style:parent-style-name="預設段落字型" style:family="text">
      <style:text-properties style:font-name-asian="標楷體" style:font-size-complex="14pt"/>
    </style:style>
  </office:automatic-styles>
  <office:master-styles>
    <style:master-page style:name="MP0" style:page-layout-name="PL0">
      <style:footer>
        <text:p text:style-name="內文"><text:span text:style-name="T2">表號：</text:span><text:span text:style-name="T3">0940001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r</meta:initial-creator>
    <dc:creator>HSINYU</dc:creator>
    <meta:creation-date>2021-07-13T00:53:00Z</meta:creation-date>
    <dc:date>2021-07-13T00:53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