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 fo:margin-right="-0.6298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ableColumn11" style:family="table-column">
      <style:table-column-properties style:column-width="1.0673in" style:use-optimal-column-width="false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7243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1687in" style:use-optimal-column-width="false"/>
    </style:style>
    <style:style style:name="Table10" style:family="table">
      <style:table-properties style:width="6.9736in" fo:margin-left="0in" table:align="center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5" style:family="table-row">
      <style:table-row-properties style:min-row-height="0.54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8" style:family="table-row">
      <style:table-row-properties style:min-row-height="0.453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9729in" fo:text-indent="-0.972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4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5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Row53" style:family="table-row">
      <style:table-row-properties style:min-row-height="0.54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left="0in" fo:text-indent="0.021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6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fo:margin-left="0.3194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Row63" style:family="table-row">
      <style:table-row-properties style:min-row-height="0.549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margin-left="0in" fo:text-indent="0.021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7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1" style:parent-style-name="清單段落" style:list-style-name="LFO2" style:family="paragraph">
      <style:paragraph-properties fo:margin-left="0.3194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Row72" style:family="table-row">
      <style:table-row-properties style:min-row-height="0.54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margin-left="0in" fo:text-indent="0.021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7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margin-left="0.3194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Row81" style:family="table-row">
      <style:table-row-properties style:min-row-height="0.54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margin-left="0in" fo:text-indent="0.021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8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fo:margin-left="0.3194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Row90" style:family="table-row">
      <style:table-row-properties style:min-row-height="0.549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margin-left="0in" fo:text-indent="0.021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9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margin-left="0.3194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Row99" style:family="table-row">
      <style:table-row-properties style:min-row-height="0.398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 fo:text-indent="0.021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TableRow107" style:family="table-row">
      <style:table-row-properties style:min-row-height="1.60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="Times New Roman" style:font-name-asian="標楷體" style:font-name-complex="Times New Roman" style:letter-kerning="false" style:font-size-complex="11.5pt"/>
    </style:style>
    <style:style style:name="P110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1.5pt"/>
    </style:style>
    <style:style style:name="P111" style:parent-style-name="清單段落" style:list-style-name="LFO3" style:family="paragraph">
      <style:paragraph-properties fo:line-height="0.2777in" fo:margin-left="0.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ableRow113" style:family="table-row">
      <style:table-row-properties style:min-row-height="0.549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9722in" fo:text-indent="-0.972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TableRow121" style:family="table-row">
      <style:table-row-properties style:min-row-height="1.066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3pt"/>
    </style:style>
    <style:style style:name="P128" style:parent-style-name="內文" style:family="paragraph">
      <style:paragraph-properties fo:text-align="center" fo:line-height="0.1111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長庚大學創新原型計畫委外勞務經費申請表</text:p>
      <text:p text:style-name="P2"><text:span text:style-name="T3">日期： <text:s/></text:span><text:span text:style-name="T4"><text:s/></text:span><text:span text:style-name="T5"><text:s/>年<text:s/></text:span><text:span text:style-name="T6"><text:s/></text:span><text:span text:style-name="T7"><text:s text:c="2"/>月 <text:s/></text:span><text:span text:style-name="T8"><text:s/></text:span><text:span text:style-name="T9">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主持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單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校內審查編號</text:span>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<text:span text:style-name="T41">委外勞務</text:span><text:span text:style-name="T42">經費</text:span><text:span text:style-name="T43">項目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項目名稱</text:p>
          </table:table-cell>
          <table:covered-table-cell/>
          <table:table-cell table:style-name="TableCell47" table:number-columns-spanned="3">
            <text:p text:style-name="P48">金額</text:p>
          </table:table-cell>
          <table:covered-table-cell/>
          <table:covered-table-cell/>
          <table:table-cell table:style-name="TableCell49" table:number-columns-spanned="3">
            <text:p text:style-name="P50">說明</text:p>
          </table:table-cell>
          <table:covered-table-cell/>
          <table:covered-table-cell/>
          <table:table-cell table:style-name="TableCell51" table:number-columns-spanned="2">
            <text:p text:style-name="P52">審核結果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list text:style-name="LFO2" text:continue-numbering="true">
              <text:list-item>
                <text:p text:style-name="P61"><text:span text:style-name="T62">通過 <text:s/>□ 不通過</text:span></text:p>
              </text:list-item>
            </text:list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list text:style-name="LFO2" text:continue-numbering="true">
              <text:list-item>
                <text:p text:style-name="P71">通過 <text:s/>□ 不通過</text:p>
              </text:list-item>
            </text:list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list text:style-name="LFO2" text:continue-numbering="true">
              <text:list-item>
                <text:p text:style-name="P80">通過 <text:s/>□ 不通過</text:p>
              </text:list-item>
            </text:list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list text:style-name="LFO2" text:continue-numbering="true">
              <text:list-item>
                <text:p text:style-name="P89">通過 <text:s/>□ 不通過</text:p>
              </text:list-item>
            </text:list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list text:style-name="LFO2" text:continue-numbering="true">
              <text:list-item>
                <text:p text:style-name="P98">通過 <text:s/>□ 不通過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申請總經費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0">
            <text:p text:style-name="P109">注意事項：</text:p>
            <text:list text:style-name="LFO3" text:continue-numbering="true">
              <text:list-item>
                <text:p text:style-name="P110">計畫委外勞務之項目，每案總金額以15萬元(不含)為上限，並檢附蓋有委外公司大小章或發票章之報價單<text:s/>(委外勞務須於計畫核定執行期程內執行完畢)。</text:p>
              </text:list-item>
              <text:list-item>
                <text:p text:style-name="P111"><text:span text:style-name="T112">灰色網底部分由產創中心填寫，剩餘欄位均須填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技術合作處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技合處技術產創中心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計畫主持人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INYU</meta:initial-creator>
    <dc:creator>陳華苓</dc:creator>
    <meta:creation-date>2023-08-14T08:47:00Z</meta:creation-date>
    <dc:date>2023-08-14T08:4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